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in" fo:line-height="100%"/>
    </style:style>
    <style:style style:name="T2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006BB7" fo:font-size="12pt" style:font-size-asian="12pt" style:font-size-complex="12pt" style:language-asian="sl" style:country-asian="SI"/>
    </style:style>
    <style:style style:name="T3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006BB7" fo:font-size="12pt" style:font-size-asian="12pt" style:font-size-complex="12pt" style:language-asian="sl" style:country-asian="SI"/>
    </style:style>
    <style:style style:name="T4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006BB7" fo:font-size="12pt" style:font-size-asian="12pt" style:font-size-complex="12pt" style:language-asian="sl" style:country-asian="SI"/>
    </style:style>
    <style:style style:name="P5" style:parent-style-name="Navaden" style:family="paragraph">
      <style:paragraph-properties fo:margin-top="0.0694in" fo:margin-bottom="0.0694in" fo:line-height="100%" fo:background-color="#FFFFFF"/>
    </style:style>
    <style:style style:name="T6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P7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8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9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0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1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2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3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4" style:parent-style-name="Navaden" style:family="paragraph">
      <style:paragraph-properties fo:margin-top="0.0694in" fo:margin-bottom="0.0694in" fo:line-height="100%" fo:background-color="#FFFFFF"/>
    </style:style>
    <style:style style:name="T15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P16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7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8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9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0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1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2" style:parent-style-name="Navaden" style:family="paragraph">
      <style:paragraph-properties fo:margin-top="0.0694in" fo:margin-bottom="0.0694in" fo:line-height="100%" fo:background-color="#FFFFFF"/>
    </style:style>
    <style:style style:name="T23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</office:automatic-styles>
  <office:body>
    <office:text text:use-soft-page-breaks="true">
      <text:p text:style-name="P1"><text:span text:style-name="T2">PRIKLJUČITEV NA KANALIZACIJO</text:span><text:span text:style-name="T3"><text:line-break/></text:span><text:span text:style-name="T4"><text:line-break/></text:span></text:p>
      <text:p text:style-name="P5"><text:span text:style-name="T6">Soglasje za priključitev</text:span></text:p>
      <text:p text:style-name="P7">Pred izvedbo priključka na javno kanalizacijsko omrežje, morate pridobiti soglasje za priključitev. Soglasje se izda v primeru novogradnje na območju z urejeno javno kanalizacijo in v primeru obstoječih objektov ob izgradnji javne kanalizacije.</text:p>
      <text:p text:style-name="P8">Pri novogradnji morate soglasje pridobiti že v postopku pridobivanja gradbenega dovoljenja.</text:p>
      <text:p text:style-name="P9">V primeru, ko gre za priklop obstoječega objekta, s strani občinske uprave prejmete odločbo o odmeri komunalnega prispevka.</text:p>
      <text:p text:style-name="P10">Izvajalec obvezne občinske gospodarske javne službe odvajanje in čiščenje komunalne in padavinske odpadne vode, vam izda soglasje za priključitev z navedenimi pogoji, ki je veljavno eno leto od izdaje.</text:p>
      <text:p text:style-name="P11">Uporabniki oziroma lastniki stavb, v katerih nastaja komunalna odpadna voda, morate zagotoviti, da se komunalna odpadna voda odvaja v javno kanalizacijo pod pogoji soglasja za priključitev, ki ga je izdala Občine Solčava.</text:p>
      <text:p text:style-name="P12">Gnojnične jame, oziroma greznice se ne priključijo na javno kanalizacijo. Uporabnik mora ob priključitvi na javno kanalizacijo opustiti greznico, jo sprazniti, očistiti, dezinficirati in zasuti, upravljavcu pa omogočiti nadzor.</text:p>
      <text:p text:style-name="P13">Meteorne vode iz streh, drenaž in tlakovanih površin se ne priključijo na fekalno kanalizacijo.<text:line-break/></text:p>
      <text:p text:style-name="P14"><text:span text:style-name="T15">Izvedba kanalizacijskega priključka</text:span></text:p>
      <text:p text:style-name="P16">Kanalizacijski priključek je del interne kanalizacije in poteka od mesta priključitve na javno kanalizacijo do zunanje stene stavbe.</text:p>
      <text:p text:style-name="P17">Priključek je v lasti uporabnika. Grajen mora biti iz atestiranih materialov in mora biti vodotesen. Vsak uporabnik mora zgraditi revizijski jašek na svojem zemljišču.</text:p>
      <text:p text:style-name="P18">Vsaka stavba se praviloma priključuje preko svojega priključka.</text:p>
      <text:p text:style-name="P19">Priključitev na javno kanalizacijo lahko izvede katerikoli usposobljeni izvajalec gradbenih del. Stroške gradnje priključka, vključno s povrnitvijo okolice v prvotno stanje, krije uporabnik.</text:p>
      <text:p text:style-name="P20">Pred izvedbo priklopa na javno kanalizacijo je investitor dolžan vložiti vlogo za pregled izvedbe priključka na javno kanalizacijo.</text:p>
      <text:p text:style-name="P21">Posamezni objekt ali del objekta, ki se zaradi neugodne lege v prostoru nahaja pod koto dna odvodnega kanala, se na javno kanalizacijo priključi preko hišnega črpališča, ki ga je dolžan zgraditi in upravljati lastnik priključka. </text:p>
      <text:p text:style-name="P22"><text:span text:style-name="T23">Javno kanalizacijsko omrežje mora zagotoviti odvodnjavanje pritličja, ne pa tudi kletnih prostorov (v primeru priključevanja kletnih prostorov je obvezna vgradnja protipovratne lopute ali črpalk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i Jezernik</meta:initial-creator>
    <dc:creator>Rudi Jezernik</dc:creator>
    <meta:creation-date>2021-11-25T12:06:00Z</meta:creation-date>
    <dc:date>2021-11-25T12:06:00Z</dc:date>
    <meta:template xlink:href="Normal" xlink:type="simple"/>
    <meta:editing-cycles>1</meta:editing-cycles>
    <meta:editing-duration>PT0S</meta:editing-duration>
    <meta:document-statistic meta:page-count="1" meta:paragraph-count="4" meta:word-count="360" meta:character-count="2414" meta:row-count="17" meta:non-whitespace-character-count="2058"/>
  </office:meta>
</office:document-meta>
</file>